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00Z 107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achterdakvlak (legalisatieverzoek)</text:p>
            <text:p text:style-name="common-al">Zaakadres: Maasstraat 100Z 1078HM Amsterdam</text:p>
            <text:p text:style-name="common-al">Datum ontvangst: 22-04-2026</text:p>
            <text:p text:style-name="common-al">Zaaknummer: Z2026-018133</text:p>
            <text:p text:style-name="common-al">DSO-nummer: 20260422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33</meta:user-defined>
    <meta:user-defined meta:name="DCTERMS.abstract">realiseren van een dakterras op het achterdakvlak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00Z 1078HM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64</meta:user-defined>
    <meta:user-defined meta:name="OVERHEIDop.GmbID/DC.identifier">gmb-2026-311464</meta:user-defined>
    <meta:user-defined meta:name="OVERHEIDop.versieInformatie"/>
  </office:meta>
</office:document-meta>
</file>