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Burgemeester Smeetsweg 4 t/m 4G: nieuwbouw van 8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6-046567</text:p>
            <text:p text:style-name="common-al">
            <text:span text:style-name="nadrukvet">Verzenddatum besluit: </text:span>26 maart 2026</text:p>
            <text:p text:style-name="common-al">
            <text:span text:style-name="nadrukvet">Locatie: </text:span>Burgemeester Smeetsweg 4 t/m 4G</text:p>
            <text:p text:style-name="common-al">
            <text:span text:style-name="nadrukvet">Projectomschrijving: </text:span>nieuwbouw van 8 bedrijfsunits (technische deel) en twee uitwegen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14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-046567</meta:user-defined>
    <meta:user-defined meta:name="DCTERMS.abstract">Burgemeester Smeetsweg 4 t/m 4G: nieuwbouw van 8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 met reguliere procedure Burgemeester Smeetsweg 4 t/m 4G: nieuwbouw van 8 bedrijfsunit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63</meta:user-defined>
    <meta:user-defined meta:name="OVERHEIDop.GmbID/DC.identifier">gmb-2026-311463</meta:user-defined>
    <meta:user-defined meta:name="OVERHEIDop.versieInformatie"/>
  </office:meta>
</office:document-meta>
</file>