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Pieter Aertszstraat 104-4 1074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</text:p>
            <text:p text:style-name="common-al">Besluit verzonden op: 26-06-2026</text:p>
            <text:p text:style-name="common-al">Zaakadres: Pieter Aertszstraat 104-4 1074VT Amsterdam</text:p>
            <text:p text:style-name="common-al">Zaaknummer: Z2026-02362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3629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5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629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 Pieter Aertszstraat 104-4 1074VT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56</meta:user-defined>
    <meta:user-defined meta:name="OVERHEIDop.GmbID/DC.identifier">gmb-2026-311456</meta:user-defined>
    <meta:user-defined meta:name="OVERHEIDop.versieInformatie"/>
  </office:meta>
</office:document-meta>
</file>