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in de omgeving van Grote Beer 3A-01 3067T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6-2026</text:span> een aanvraag voor een omgevingsvergunning, met kenmerk <text:span text:style-name="nadrukvet">Z2026-008688</text:span>/<text:span text:style-name="nadrukvet">2026062401934</text:span>, heeft ontvangen voor de omgevingsplanactiviteit Kappen. <text:span text:style-name="nadrukcur">(Grondslag: Omgevingswet, artikel 5.1)</text:span></text:p>
            <text:p text:style-name="common-al">De aanvraag betreft 48 bomen op verschillende locaties in de omgeving van Grote Beer 3A-01 3067TR Rotterdam, in de wijken Het Lage Land, Oosterflank en 's Gravenland in het gebied Prins Alexander, vanwege zorgplicht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145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5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5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8688</meta:user-defined>
    <meta:user-defined meta:name="DCTERMS.abstract">BVC P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in de omgeving van Grote Beer 3A-01 3067TR Rot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55</meta:user-defined>
    <meta:user-defined meta:name="OVERHEIDop.GmbID/DC.identifier">gmb-2026-311455</meta:user-defined>
    <meta:user-defined meta:name="OVERHEIDop.versieInformatie"/>
  </office:meta>
</office:document-meta>
</file>