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Valeriusstraat 168-4 1075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26-06-2026</text:p>
            <text:p text:style-name="common-al">Zaakadres: Valeriusstraat 168-4 1075GH Amsterdam</text:p>
            <text:p text:style-name="common-al">Zaaknummer: Z2026-02313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313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5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136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Valeriusstraat 168-4 1075GH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54</meta:user-defined>
    <meta:user-defined meta:name="OVERHEIDop.GmbID/DC.identifier">gmb-2026-311454</meta:user-defined>
    <meta:user-defined meta:name="OVERHEIDop.versieInformatie"/>
  </office:meta>
</office:document-meta>
</file>