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bouwen van het kantoor tot kamers voor jeugdzorg met een logiesfunctie, Centrum West 21 2711AA Zoetermeer op 22-05-2026</text:p>
      <text:section text:name="zakelijke-mededeling_id1-3-2" text:style-name="zakelijke-mededeling">
        <text:section text:name="zakelijke-mededeling-tekst_id1-3-2-1" text:style-name="zakelijke-mededeling-tekst">
          <text:section text:name="tekst_id1-3-2-1-1" text:style-name="tekst">
            <text:p text:style-name="common-al">Op 22-05-2026 is een aanvraag Omgevingsvergunning ontvangen voor het verbouwen van de tweede verdieping van het kantoor tot kamers voor jeugdzorg met een logiesfunctie op locatie Centrum West 21 2711AA Zoetermeer. De aanvraag is geregistreerd onder zaaknummer 2026-07149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145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5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5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1497</meta:user-defined>
    <meta:user-defined meta:name="DCTERMS.abstract">het verbouwen van de tweede verdieping van het kantoor tot kamers voor jeugdzorg met een logiesfun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verbouwen van het kantoor tot kamers voor jeugdzorg met een logiesfunctie, Centrum West 21 2711AA Zoetermeer op 22-05-2026</meta:user-defined>
    <meta:user-defined meta:name="DCTERMS.W3CDTF/DCTERMS.available">2026-06-30</meta:user-defined>
    <meta:user-defined meta:name="DCTERMS.W3CDTF/OVERHEIDop.jaargang">2026</meta:user-defined>
    <meta:user-defined meta:name="OVERHEIDop.publicationIssue">311453</meta:user-defined>
    <meta:user-defined meta:name="OVERHEIDop.GmbID/DC.identifier">gmb-2026-311453</meta:user-defined>
    <meta:user-defined meta:name="OVERHEIDop.versieInformatie"/>
  </office:meta>
</office:document-meta>
</file>