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er Curtiusstraat 59 1051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als kantoorruimte naar een zelfstandige woning Donker Curtiusstraat 59</text:p>
            <text:p text:style-name="common-al">Zaakadres: Donker Curtiusstraat 59 1051MC Amsterdam</text:p>
            <text:p text:style-name="common-al">Datum ontvangst: 24-05-2026</text:p>
            <text:p text:style-name="common-al">Zaaknummer: Z2026-022646</text:p>
            <text:p text:style-name="common-al">DSO-nummer: 2026052400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46</meta:user-defined>
    <meta:user-defined meta:name="DCTERMS.abstract">Wijzigen van het gebruik als kantoorruimte naar een zelfstandige woning Donker Curtiusstraat 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ker Curtiusstraat 59 1051MC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52</meta:user-defined>
    <meta:user-defined meta:name="OVERHEIDop.GmbID/DC.identifier">gmb-2026-311452</meta:user-defined>
    <meta:user-defined meta:name="OVERHEIDop.versieInformatie"/>
  </office:meta>
</office:document-meta>
</file>