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Sportlaan 4b, 3223EV Hellevoetsluis,  (HLV01) C 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7092026</text:p>
            <text:p text:style-name="common-al">
            
          </text:p>
            <text:p text:style-name="common-al">Datum ontvangst			: 21-01-2026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Sportlaan 4b, 3223EV Hellevoetsluis,  (HLV01) C 5329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1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70920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bouwen van een woning te Sportlaan 4b, 3223EV Hellevoetsluis,  (HLV01) C 532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45</meta:user-defined>
    <meta:user-defined meta:name="OVERHEIDop.GmbID/DC.identifier">gmb-2026-31145</meta:user-defined>
    <meta:user-defined meta:name="OVERHEIDop.versieInformatie"/>
  </office:meta>
</office:document-meta>
</file>