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Burgemeester Kremerweg onbekende overtreder</text:p>
      <text:section text:name="regeling_id1-3-2" text:style-name="regeling">
        <text:section text:name="aanhef_id1-3-2-1" text:style-name="aanhef">
          <text:section text:name="preambule_id1-3-2-1-1" text:style-name="preambule">
            <text:p text:style-name="al">De gemeente heeft ter hoogte van de Burgemeester Kremerweg in Bodegraven een aanhanger (die zilver van kleur is, vol met oud ijzer ligt en een groen netje erover gespannen heeft) aangetroffen op de openbare weg. </text:p>
            <text:p text:style-name="al"/>
            <text:p text:style-name="al">Dit is in strijd met artikel 5:6 lid 1 sub A van de Algemene plaatselijke verordening (Apv). De eigenaar van de aanhanger is bij de gemeente onbekend.</text:p>
            <text:p text:style-name="al">De aanhanger is door de gemeente op 23 juni 2026 verwijderd van de openbare weg, de aanhanger zal voor een periode van 13 weken worden opgeslagen</text:p>
            <text:p text:style-name="al">Gedurende de periode van opslag kan de eigenaar zich melden bij de gemeente Bodegraven-Reeuwijk (Team Veiligheid) en de aanhanger ophalen tegen de gemaakte kos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4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erwijderen aanhanger Burgemeester Kremerweg onbekende overtreder</meta:user-defined>
    <meta:user-defined meta:name="DCTERMS.W3CDTF/DCTERMS.available">2026-06-30</meta:user-defined>
    <meta:user-defined meta:name="DCTERMS.W3CDTF/OVERHEIDop.jaargang">2026</meta:user-defined>
    <meta:user-defined meta:name="OVERHEIDop.publicationIssue">311447</meta:user-defined>
    <meta:user-defined meta:name="OVERHEIDop.GmbID/DC.identifier">gmb-2026-311447</meta:user-defined>
    <meta:user-defined meta:name="OVERHEIDop.versieInformatie"/>
  </office:meta>
</office:document-meta>
</file>