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Helhoek 34, 6923P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gemeente Duiven besloten de aanvraag, bekend onder nummer Z2026-00000837 voor aanleggen van hoofdleiding (Vitens TRAPO VTA03 ViA15) op de locatie nabij Helhoek Arnhemseweg Groessen vergunningvrij te verklaren. De ingediende aanvraag voldoet aan de vergunningvrije regels uit het omgevingsplan.</text:p>
            <text:p text:style-name="common-al">De vergunningvrije regels gelden voor de volgende activiteit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1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14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7</meta:user-defined>
    <meta:user-defined meta:name="DCTERMS.abstract">Betreft: Vergunningvrij verklaard op locatie Nabij Helhoek 34, 6923PE Groessen</meta:user-defined>
    <dc:language>nl</dc:language>
    <meta:user-defined meta:name="OVERHEIDop.locatietype/OVERHEIDop.gebiedsmarkering">Punt</meta:user-defined>
    <meta:user-defined meta:name="DC.title">Kennisgeving besluit op de aanvraag omgevingsvergunning, Nabij Helhoek 34, 6923PE Groes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44</meta:user-defined>
    <meta:user-defined meta:name="OVERHEIDop.GmbID/DC.identifier">gmb-2026-311444</meta:user-defined>
    <meta:user-defined meta:name="OVERHEIDop.versieInformatie"/>
  </office:meta>
</office:document-meta>
</file>