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6 hebben wij een vergunning verleend voor het houden van een evenement (Countryavond met barbecue op 22 augustus 2026) op het adres Grotestraat 155 7471BN Goor. Deze vergunning staat ingeschreven onder zaaknummer 00001093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4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3834</meta:user-defined>
    <meta:user-defined meta:name="DCTERMS.abstract">het houden van een evenement (Countryavond met barbecue op 22 augustus 2026)</meta:user-defined>
    <dc:language>nl</dc:language>
    <meta:user-defined meta:name="OVERHEIDop.locatietype/OVERHEIDop.gebiedsmarkering">Punt</meta:user-defined>
    <meta:user-defined meta:name="DC.title">Op 26-06-2026 hebben wij een vergunning verleend voor het houden van een evenement (Countryavond met barbecue op 22 augustus 2026) op het adres Grotestraat 155 7471BN Goor. Deze vergunning staat ingeschreven onder zaaknummer 00001093834.</meta:user-defined>
    <meta:user-defined meta:name="DCTERMS.W3CDTF/DCTERMS.available">2026-06-30</meta:user-defined>
    <meta:user-defined meta:name="DCTERMS.W3CDTF/OVERHEIDop.jaargang">2026</meta:user-defined>
    <meta:user-defined meta:name="OVERHEIDop.publicationIssue">311443</meta:user-defined>
    <meta:user-defined meta:name="OVERHEIDop.GmbID/DC.identifier">gmb-2026-311443</meta:user-defined>
    <meta:user-defined meta:name="OVERHEIDop.versieInformatie"/>
  </office:meta>
</office:document-meta>
</file>