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regels over tijdelijke subsidieverlening instandhouding gemeentelijke monumenten (Tijdelijke subsidieregeling instandhouding gemeentelijke monumenten Den Held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Den Helder; </text:p>
            <text:p text:style-name="al"/>
            <text:p text:style-name="al">gelet op artikel 3 van de Algemene subsidieverordening Den Helder; </text:p>
            <text:p text:style-name="al"/>
            <text:p text:style-name="al">overwegende dat het gemeentebestuur eigenaren van een gemeentelijk monument tegemoet wil komen in extra kosten vanwege de noodzaak voor het in stand houden; </text:p>
            <text:p text:style-name="al"/>
            <text:p text:style-name="al">besluit: </text:p>
            <text:p text:style-name="al"/>
            <text:p text:style-name="al">de volgende subsidieregeling vast te stellen.</text:p>
            <text:p text:style-name="al"/>
            <text:p text:style-name="al">
            <text:span text:style-name="nadrukvet">Tijdelijke subsidieregeling instandhouding gemeentelijke monumenten Den Helder </text:span>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regeling wordt verstaan onder: </text:p>
            <text:list text:style-name="id1-3-2-2-2-3">
              <text:list-item text:style-override="id1-3-2-2-2-3-1">
                <text:number>-</text:number>
                <text:p text:style-name="al">Asv: Algemene subsidieverordening Den Helder; </text:p>
              </text:list-item>
              <text:list-item text:style-override="id1-3-2-2-2-3-2">
                <text:number>-</text:number>
                <text:p text:style-name="al">bouwhistorisch onderzoek: een bouwhistorische verkenning waarbij de bouw- en gebruiksgeschiedenis van een gemeentelijk monument in kaart wordt gebracht en dat aangeeft welke elementen uit de verschillende fasen van zijn geschiedenis nog aanwezig zijn. Op basis hiervan wordt een waarde stelling gemaakt. In de waarde stelling worden alle onderdelen van het gemeentelijk monument gewaardeerd; </text:p>
              </text:list-item>
              <text:list-item text:style-override="id1-3-2-2-2-3-3">
                <text:number>-</text:number>
                <text:p text:style-name="al">bouwtechnisch onderzoek: een onafhankelijke, visuele inspectie van de fysieke staat van een gemeentelijk monument; </text:p>
              </text:list-item>
              <text:list-item text:style-override="id1-3-2-2-2-3-4">
                <text:number>-</text:number>
                <text:p text:style-name="al">college: het college van burgemeester en wethouders van Den Helder; </text:p>
              </text:list-item>
              <text:list-item text:style-override="id1-3-2-2-2-3-5">
                <text:number>-</text:number>
                <text:p text:style-name="al">gemeentelijk monument: monument als bedoeld in artikel 1.1 van de Erfgoedwet dat is ingeschreven in het gemeentelijk erfgoedregister als bedoeld in artikel 6.2 van de Verordening Fysieke Leefomgeving Den Helder; </text:p>
              </text:list-item>
              <text:list-item text:style-override="id1-3-2-2-2-3-6">
                <text:number>-</text:number>
                <text:p text:style-name="al">haalbaarheidsonderzoek: een voorbereidende studie die de bouwkundige, financiële en juridische (on)mogelijkheden in kaart brengt met betrekking tot een gemeentelijk monument. Het onderzoek toetst of plannen uitvoerbaar zijn, geeft aan hoe onnodige kosten kunnen worden voorkomen en biedt inzicht in monumentale waarden, benodigde vergunningen en herbestemming scenario’s; </text:p>
              </text:list-item>
              <text:list-item text:style-override="id1-3-2-2-2-3-7">
                <text:number>-</text:number>
                <text:p text:style-name="al">herbestemmingsonderzoek: een gefundeerd onderzoek dat nieuwe, duurzame gebruiksmogelijkheden verkent voor leegstaande (erfgoed)gebouwen die hun oorspronkelijke functie hebben verloren. Het brengt de bouwkundige, financiële en maatschappelijke haalbaarheid in kaart om functieverandering te realiseren, vaak met het oog op behoud en verduurzaming; </text:p>
              </text:list-item>
              <text:list-item text:style-override="id1-3-2-2-2-3-8">
                <text:number>-</text:number>
                <text:p text:style-name="al">in stand houden: het verrichten van werkzaamheden die noodzakelijk zijn om een gemeentelijk monument in goede staat te houden en die gericht zijn op het handhaven en/of herstellen van een bouw- en cultuurhistorisch verantwoorde staat van een monument; </text:p>
              </text:list-item>
              <text:list-item text:style-override="id1-3-2-2-2-3-9">
                <text:number>-</text:number>
                <text:p text:style-name="al">kleur historisch onderzoek: specialistische bouwhistorische analyse die de opeenvolgende verflagen op interieur- en exterieuronderdelen van een gemeentelijk monument blootlegt en onderzoekt. Het doel is de historische kleurstellingen, afwerkingsmaterialen en de chronologie van schilderwerk te achterhalen voor restauratie, reconstructie of bouwhistorische documentatie; </text:p>
              </text:list-item>
              <text:list-item text:style-override="id1-3-2-2-2-3-10">
                <text:number>-</text:number>
                <text:p text:style-name="al">onderzoek: haalbaarheidsonderzoek, herbestemmingsonderzoek, bouwhistorisch onderzoek, bouwtechnisch onderzoek of kleur historisch onderzoek; </text:p>
              </text:list-item>
              <text:list-item text:style-override="id1-3-2-2-2-3-11">
                <text:number>-</text:number>
                <text:p text:style-name="al">wet: Algemene wet bestuursrecht. </text:p>
              </text:list-item>
            </text:list>
          </text:section>
          <text:section text:name="artikel_id1-3-2-2-3" text:style-name="artikel">
            <text:p text:style-name="artikel_kop_titel"><text:span text:style-name="artikel_kop_label">Artikel</text:span> <text:span text:style-name="artikel_kop_nr">2</text:span> Toepassingsbereik </text:p>
            <text:list text:style-name="id1-3-2-2-3-2">
              <text:list-item text:style-override="id1-3-2-2-3-2">
                <text:number>1.</text:number>
                <text:p text:style-name="al">Het bepaalde in deze subsidieregeling is enkel van toepassing op de verstrekking van subsidies door het college voor de in artikel 3 bedoelde activiteiten. </text:p>
              </text:list-item>
              <text:list-item text:style-override="id1-3-2-2-3-3">
                <text:number>2.</text:number>
                <text:p text:style-name="al">Deze subsidieregeling is niet van toepassing op subsidies waarvoor geen wettelijke grondslag nodig is, als bedoeld in artikel 4:23, derde lid, van de wet. </text:p>
              </text:list-item>
            </text:list>
          </text:section>
          <text:section text:name="artikel_id1-3-2-2-4" text:style-name="artikel">
            <text:p text:style-name="artikel_kop_titel"><text:span text:style-name="artikel_kop_label">Artikel</text:span> <text:span text:style-name="artikel_kop_nr">3</text:span> Activiteiten </text:p>
            <text:p text:style-name="al">Subsidie kan uitsluitend worden verstrekt voor de volgende activiteiten: </text:p>
            <text:list text:style-name="id1-3-2-2-4-3">
              <text:list-item text:style-override="id1-3-2-2-4-3-1">
                <text:number>a.</text:number>
                <text:p text:style-name="al">Het in stand houden van een gemeentelijk monument en/of; </text:p>
              </text:list-item>
              <text:list-item text:style-override="id1-3-2-2-4-3-2">
                <text:number>b.</text:number>
                <text:p text:style-name="al">Het uitvoeren van één of meer onderzoeken die relevant zijn voor de instandhouding van een gemeentelijk monument. </text:p>
              </text:list-item>
            </text:list>
          </text:section>
          <text:section text:name="artikel_id1-3-2-2-5" text:style-name="artikel">
            <text:p text:style-name="artikel_kop_titel"><text:span text:style-name="artikel_kop_label">Artikel</text:span> <text:span text:style-name="artikel_kop_nr">4</text:span> Doelgroep </text:p>
            <text:p text:style-name="al">Subsidie wordt uitsluitend verstrekt aan een eigenaar van een gemeentelijk monument. </text:p>
          </text:section>
          <text:section text:name="artikel_id1-3-2-2-6" text:style-name="artikel">
            <text:p text:style-name="artikel_kop_titel"><text:span text:style-name="artikel_kop_label">Artikel</text:span> <text:span text:style-name="artikel_kop_nr">5</text:span> Kosten die voor subsidie in aanmerking komen </text:p>
            <text:list text:style-name="id1-3-2-2-6-2">
              <text:list-item text:style-override="id1-3-2-2-6-2">
                <text:number>1.</text:number>
                <text:p text:style-name="al">Voor subsidie komen in aanmerking: </text:p>
                <text:list text:style-name="id1-3-2-2-6-2-3">
                  <text:list-item text:style-override="id1-3-2-2-6-2-3-1">
                    <text:number>a.</text:number>
                    <text:p text:style-name="al">redelijk gemaakte materiaal- en uitvoeringskosten die direct verbonden zijn aan de uitvoering van een activiteit als bedoeld in artikel 3, en ook de daarover betaalde BTW voor zover deze niet terug vorderbaar is; </text:p>
                  </text:list-item>
                  <text:list-item text:style-override="id1-3-2-2-6-2-3-2">
                    <text:number>b.</text:number>
                    <text:p text:style-name="al">leges voor het in behandeling nemen van een omgevingsvergunning voor een monumentenactiviteit. </text:p>
                  </text:list-item>
                </text:list>
              </text:list-item>
              <text:list-item text:style-override="id1-3-2-2-6-3">
                <text:number>2.</text:number>
                <text:p text:style-name="al">Bij zelfwerkzaamheid worden alleen de materiaalkosten vergoed. </text:p>
              </text:list-item>
              <text:list-item text:style-override="id1-3-2-2-6-4">
                <text:number>3.</text:number>
                <text:p text:style-name="al">Niet voor subsidie in aanmerking komen: </text:p>
                <text:list text:style-name="id1-3-2-2-6-4-3">
                  <text:list-item text:style-override="id1-3-2-2-6-4-3-1">
                    <text:number>a.</text:number>
                    <text:p text:style-name="al">kosten waarvan niet duidelijk is op welke van de in artikel 3 genoemde activiteit(en) die betrekking hebben, en/of; </text:p>
                  </text:list-item>
                  <text:list-item text:style-override="id1-3-2-2-6-4-3-2">
                    <text:number>b.</text:number>
                    <text:p text:style-name="al">kosten van activiteiten die in totaal minder bedragen dan € 800. </text:p>
                  </text:list-item>
                </text:list>
              </text:list-item>
            </text:list>
          </text:section>
          <text:section text:name="artikel_id1-3-2-2-7" text:style-name="artikel">
            <text:p text:style-name="artikel_kop_titel"><text:span text:style-name="artikel_kop_label">Artikel</text:span> <text:span text:style-name="artikel_kop_nr">6</text:span> Hoogte van de subsidie </text:p>
            <text:list text:style-name="id1-3-2-2-7-2">
              <text:list-item text:style-override="id1-3-2-2-7-2">
                <text:number>1.</text:number>
                <text:p text:style-name="al">De hoogte van de subsidie voor de in artikel 3, aanhef en onder a bedoelde activiteiten bedraagt ten hoogste 50% van de totale kosten van die activiteiten, met een maximum van € 6.000,- .</text:p>
              </text:list-item>
              <text:list-item text:style-override="id1-3-2-2-7-3">
                <text:number>2.</text:number>
                <text:p text:style-name="al">De hoogte van de subsidie voor de in artikel 3, aanhef en onder b bedoelde activiteiten bedraagt ten hoogste 50% van de totale kosten van die activiteiten, met een maximum van € 750,-.</text:p>
              </text:list-item>
            </text:list>
          </text:section>
          <text:section text:name="artikel_id1-3-2-2-8" text:style-name="artikel">
            <text:p text:style-name="artikel_kop_titel"><text:span text:style-name="artikel_kop_label">Artikel</text:span> <text:span text:style-name="artikel_kop_nr">7</text:span> Subsidieplafond </text:p>
            <text:p text:style-name="al">Voor de subsidie op grond van deze regeling geldt een subsidieplafond van € 200.000,-. </text:p>
          </text:section>
          <text:section text:name="artikel_id1-3-2-2-9" text:style-name="artikel">
            <text:p text:style-name="artikel_kop_titel"><text:span text:style-name="artikel_kop_label">Artikel</text:span> <text:span text:style-name="artikel_kop_nr">8</text:span> Wijze van verdeling </text:p>
            <text:list text:style-name="id1-3-2-2-9-2">
              <text:list-item text:style-override="id1-3-2-2-9-2">
                <text:number>1.</text:number>
                <text:p text:style-name="al">Een eigenaar die meerdere gemeentelijke monumenten in eigendom heeft, kan per kalenderjaar maximaal één keer subsidie verstrekt krijgen. </text:p>
              </text:list-item>
              <text:list-item text:style-override="id1-3-2-2-9-3">
                <text:number>2.</text:number>
                <text:p text:style-name="al">Per gemeentelijk monument kan slechts één keer subsidie worden aangevraagd en verstrekt voor de activiteiten als bedoeld in artikel 3, aanhef en onder a en één keer voor de activiteiten als bedoeld in artikel 3, aanhef en onder b. </text:p>
              </text:list-item>
              <text:list-item text:style-override="id1-3-2-2-9-4">
                <text:number>3.</text:number>
                <text:p text:style-name="al">Verstrekking van subsidie vindt plaats op volgorde van ontvangst van volledige aanvragen, totdat het voor de betrokken subsidie vastgestelde subsidieplafond is bereikt. Van een volledige aanvraag is sprake indien wordt voldaan aan de eisen die zijn gesteld in artikel 9. </text:p>
              </text:list-item>
              <text:list-item text:style-override="id1-3-2-2-9-5">
                <text:number>4.</text:number>
                <text:p text:style-name="al">Als de aanvrager volgens artikel 4:5 van de wet de gelegenheid heeft gehad om de aanvraag aan te vullen, geldt als datum van ontvangst van de aanvraag de datum waarop de aangevulde aanvraag is ontvangen. </text:p>
              </text:list-item>
              <text:list-item text:style-override="id1-3-2-2-9-6">
                <text:number>5.</text:number>
                <text:p text:style-name="al">Indien er op een dag meerdere aanvragen zijn ontvangen en niet kan worden vastgesteld welke aanvraag op die dag als eerste is binnengekomen en de honorering van al die aanvragen zal leiden tot overschrijding van het subsidieplafond, zal het college de volgorde van ontvangst van de aanvragen van die dag bepalen aan de hand van een loting. </text:p>
              </text:list-item>
            </text:list>
          </text:section>
          <text:section text:name="artikel_id1-3-2-2-10" text:style-name="artikel">
            <text:p text:style-name="artikel_kop_titel"><text:span text:style-name="artikel_kop_label">Artikel</text:span> <text:span text:style-name="artikel_kop_nr">9</text:span> Aanvraag </text:p>
            <text:list text:style-name="id1-3-2-2-10-2">
              <text:list-item text:style-override="id1-3-2-2-10-2">
                <text:number>1.</text:number>
                <text:p text:style-name="al">Aanvragen kunnen alleen worden ingediend via het digitale subsidieloket op de website van de gemeente Den Helder, tenzij het college in een individueel geval anders besluit.</text:p>
              </text:list-item>
              <text:list-item text:style-override="id1-3-2-2-10-3">
                <text:number>2.</text:number>
                <text:p text:style-name="al">In aanvulling op artikel 6, tweede lid, van de Asv worden bij de subsidieaanvraag tenminste de volgende gegevens en stukken overlegd: </text:p>
                <text:list text:style-name="id1-3-2-2-10-3-3">
                  <text:list-item text:style-override="id1-3-2-2-10-3-3-1">
                    <text:number>a.</text:number>
                    <text:p text:style-name="al">een gespecificeerde begroting/prijsopgave van de kosten, met daarbij een onderverdeling van de manuren, materiaalkosten, materieelkosten en BTW; </text:p>
                  </text:list-item>
                  <text:list-item text:style-override="id1-3-2-2-10-3-3-2">
                    <text:number>b.</text:number>
                    <text:p text:style-name="al">een (technische) werkomschrijving of een bestek (hoe ingrijpender de werkzaamheden, hoe specifieker de werkomschrijving) waaruit duidelijk de bestaande situatie en de nieuwe toestand blijkt; </text:p>
                  </text:list-item>
                  <text:list-item text:style-override="id1-3-2-2-10-3-3-3">
                    <text:number>c.</text:number>
                    <text:p text:style-name="al">de naam, het adres en telefoonnummer van de aannemer of diegene die met het uitvoeren van de werkzaamheden is belast. Indien werkzaamheden (deels) zelf worden uitgevoerd, moet dit ook vermeld te worden; </text:p>
                  </text:list-item>
                  <text:list-item text:style-override="id1-3-2-2-10-3-3-4">
                    <text:number>d.</text:number>
                    <text:p text:style-name="al">foto’s van de bestaande situatie. </text:p>
                  </text:list-item>
                </text:list>
              </text:list-item>
            </text:list>
          </text:section>
          <text:section text:name="artikel_id1-3-2-2-11" text:style-name="artikel">
            <text:p text:style-name="artikel_kop_titel"><text:span text:style-name="artikel_kop_label">Artikel</text:span> <text:span text:style-name="artikel_kop_nr">10</text:span> Directe vaststelling </text:p>
            <text:p text:style-name="al">De subsidie op grond van deze regeling wordt direct vastgesteld. </text:p>
          </text:section>
          <text:section text:name="artikel_id1-3-2-2-12" text:style-name="artikel">
            <text:p text:style-name="artikel_kop_titel"><text:span text:style-name="artikel_kop_label">Artikel</text:span> <text:span text:style-name="artikel_kop_nr">11</text:span> Aanvullende weigeringsgronden </text:p>
            <text:p text:style-name="al">In aanvulling op artikel 9 van de Asv wordt de subsidie geweigerd als: </text:p>
            <text:list text:style-name="id1-3-2-2-12-3">
              <text:list-item text:style-override="id1-3-2-2-12-3-1">
                <text:number>a.</text:number>
                <text:p text:style-name="al">reeds begonnen is met de activiteiten waarvoor subsidie is gevraagd voordat een besluit op de aanvraag tot subsidieverstrekking is genomen; </text:p>
              </text:list-item>
              <text:list-item text:style-override="id1-3-2-2-12-3-2">
                <text:number>b.</text:number>
                <text:p text:style-name="al">voor zover de te subsidiëren werkzaamheden op grond van een verzekeringsovereenkomst zijn gedekt; </text:p>
              </text:list-item>
              <text:list-item text:style-override="id1-3-2-2-12-3-3">
                <text:number>c.</text:number>
                <text:p text:style-name="al">het gemeentelijk monument in het bezit is van de Staat der Nederlanden, een gemeente of een provincie; </text:p>
              </text:list-item>
              <text:list-item text:style-override="id1-3-2-2-12-3-4">
                <text:number>d.</text:number>
                <text:p text:style-name="al">een benodigde omgevingsvergunning niet verleend is. </text:p>
              </text:list-item>
            </text:list>
          </text:section>
          <text:section text:name="artikel_id1-3-2-2-13" text:style-name="artikel">
            <text:p text:style-name="artikel_kop_titel"><text:span text:style-name="artikel_kop_label">Artikel</text:span> <text:span text:style-name="artikel_kop_nr">12</text:span> Bijzondere verplichtingen </text:p>
            <text:list text:style-name="id1-3-2-2-13-2">
              <text:list-item text:style-override="id1-3-2-2-13-2">
                <text:number>1.</text:number>
                <text:p text:style-name="al">In aanvulling op artikel 11 en 12 van de Asv zijn aan de subsidie de volgende verplichtingen verbonden: </text:p>
                <text:list text:style-name="id1-3-2-2-13-2-3">
                  <text:list-item text:style-override="id1-3-2-2-13-2-3-1">
                    <text:number>a.</text:number>
                    <text:p text:style-name="al">de activiteit(en) waarvoor subsidie is verstrekt dient (dienen) te zijn voltooid binnen 18 maanden na dagtekening van de beschikking tot subsidieverstrekking, tenzij een verzoek om uitstel is ingediend; </text:p>
                  </text:list-item>
                  <text:list-item text:style-override="id1-3-2-2-13-2-3-2">
                    <text:number>b.</text:number>
                    <text:p text:style-name="al">binnen vier weken na voltooiing van de activiteit(en) waarvoor subsidie is verstrekt dient een betaalbewijs van de uitgevoerde activiteit(en) te worden aangeleverd bij het college; </text:p>
                  </text:list-item>
                  <text:list-item text:style-override="id1-3-2-2-13-2-3-3">
                    <text:number>c.</text:number>
                    <text:p text:style-name="al">voor zover de activiteit waarvoor subsidie is verstrekt bestaat uit het in stand houden van een gemeentelijk monument dienen tegelijk met het in subonderdeel b bedoelde betaalbewijs foto’s van de nieuwe situatie te worden aangeleverd bij het college. </text:p>
                  </text:list-item>
                </text:list>
              </text:list-item>
              <text:list-item text:style-override="id1-3-2-2-13-3">
                <text:number>2.</text:number>
                <text:p text:style-name="al">De termijn zoals genoemd in het eerste lid, onder a, kan door het college op verzoek worden verlengd indien het college dit uitstelverzoek binnen de genoemde termijn ontvangt. </text:p>
              </text:list-item>
            </text:list>
          </text:section>
          <text:section text:name="artikel_id1-3-2-2-14" text:style-name="artikel">
            <text:p text:style-name="artikel_kop_titel"><text:span text:style-name="artikel_kop_label">Artikel</text:span> <text:span text:style-name="artikel_kop_nr">13</text:span> Inwerkingtreding en vervaldatum </text:p>
            <text:p text:style-name="al">Deze subsidieregeling treedt in werking op de eerste dag na die waarop zij is bekendgemaakt in het elektronisch Gemeenteblad en geldt tot en met 30 juni 2028, onverminderd de toepassing op subsidieaanvragen die vóór die datum zijn ingediend. </text:p>
          </text:section>
          <text:section text:name="artikel_id1-3-2-2-15" text:style-name="artikel">
            <text:p text:style-name="artikel_kop_titel"><text:span text:style-name="artikel_kop_label">Artikel</text:span> <text:span text:style-name="artikel_kop_nr">14</text:span> Citeertitel </text:p>
            <text:p text:style-name="al">Deze subsidieregeling wordt aangehaald als: Tijdelijke subsidieregeling instandhouding gemeentelijke monumenten Den Helder. </text:p>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Aldus besloten in de collegevergadering van 21 april 2026 </text:span></text:p>
            <text:p><text:span text:style-name="functie">burgemeester, </text:span></text:p>
            <text:p><text:span text:style-name="functie">J.A. (Jan) de Boer MSc. </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secretaris, </text:span></text:p>
            <text:p><text:span text:style-name="functie">K. (Koen) van Veen </text:span></text:p>
            <text:p><text:span text:style-name="functie"/></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bij de Tijdelijke subsidieregeling instandhouding gemeentelijke monumenten Den Helder </text:p>
          <text:p text:style-name="al"/>
          <text:p text:style-name="al">
          <text:span text:style-name="nadrukondlijn">Algemeen </text:span>
        </text:p>
          <text:p text:style-name="al">Doel van de regeling </text:p>
          <text:p text:style-name="al"/>
          <text:p text:style-name="al">Vanuit zorgvuldigheid en bescherming van erfgoed vraagt een monument meer tijd en middelen dan andere gebouwen en of bouwwerken. We waarderen het als eigenaren dit beschikbaar stellen. </text:p>
          <text:p text:style-name="al">Daarom stellen we een subsidie beschikbaar voor onderhoud, restauratie en voorbereidende onderzoeken. Het doel van de regeling is eigenaren van gemeentelijke monumenten financieel te ondersteunen. </text:p>
          <text:p text:style-name="al"/>
          <text:p text:style-name="al">
          <text:span text:style-name="nadrukondlijn">Artikelsgewijs </text:span>
        </text:p>
          <text:p text:style-name="al"/>
          <text:p text:style-name="al">
          <text:span text:style-name="nadrukvet">Artikel 12 Bijzondere verplichtingen </text:span>
        </text:p>
          <text:p text:style-name="al">
          <text:span text:style-name="nadrukvet"/>
        </text:p>
          <text:p text:style-name="al"/>
          <text:p text:style-name="al">In artikel 12 zijn aanvullende verplichtingen opgenomen die noodzakelijk zijn voor een juiste borging van de verplichtingen van de subsidieontvanger. De aanvullende verplichtingen waarborgen dat de gesubsidieerde activiteiten tijdig, zorgvuldig en in overeenstemming met de aanvraag worden uitgevoerd. Monumenten vereisen specialistisch onderhoud en zijn gevoelig voor kwaliteitsverlies wanneer werkzaamheden te lang duren of onzorgvuldig worden uitgevoerd. </text:p>
          <text:p text:style-name="al"/>
          <text:p text:style-name="al">De termijn van 18 maanden voor het afronden van de activiteiten draagt bij aan tijdige en doelmatige besteding van de subsidie en voorkomt stagnatie van projecten. De mogelijkheid tot het vragen van uitstel biedt voldoende flexibiliteit. </text:p>
          <text:p text:style-name="al"/>
          <text:p text:style-name="al">Daarnaast is een aanvullende verantwoordingsplicht opgenomen. Door het aanleveren van betalingsbewijzen en foto’s kan worden vastgesteld dat de subsidie is besteed aan de goedgekeurde activiteiten en dat de uitvoering voldoet aan de inhoudelijke vereisten die gelden voor monumentenzo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143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3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3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OVERHEID.TaxonomieBeleidsagendaDecentraal/OVERHEID.category">Cultuur en recreatie | Organisatie en beleid</meta:user-defined>
    <meta:user-defined meta:name="DC.source">Artikel 3 van de Algemene subsidieverordening Den Helder]|[https://lokaleregelgeving.overheid.nl/CVDR736629</meta:user-defined>
    <meta:user-defined meta:name="OVERHEIDop.referentienummer">0000553379</meta:user-defined>
    <meta:user-defined meta:name="DCTERMS.alternative">Tijdelijke subsidieregeling instandhouding gemeentelijke monumenten Den Helder</meta:user-defined>
    <dc:language>nl</dc:language>
    <meta:user-defined meta:name="OVERHEIDop.locatietype/OVERHEIDop.gebiedsmarkering">Gemeente</meta:user-defined>
    <meta:user-defined meta:name="DC.title">Besluit van het college van burgemeester en wethouders van de gemeente Den Helder, houdende regels over tijdelijke subsidieverlening instandhouding gemeentelijke monumenten (Tijdelijke subsidieregeling instandhouding gemeentelijke monumenten Den Helder)</meta:user-defined>
    <meta:user-defined meta:name="DCTERMS.W3CDTF/DCTERMS.available">2026-07-01</meta:user-defined>
    <meta:user-defined meta:name="DCTERMS.W3CDTF/OVERHEIDop.jaargang">2026</meta:user-defined>
    <meta:user-defined meta:name="OVERHEIDop.publicationIssue">311439</meta:user-defined>
    <meta:user-defined meta:name="OVERHEIDop.betreftRegeling">CVDR763622_1</meta:user-defined>
    <meta:user-defined meta:name="xs:date/OVERHEIDop.startdatum">2026-07-02</meta:user-defined>
    <meta:user-defined meta:name="xs:date/OVERHEIDop.einddatum">2028-07-01</meta:user-defined>
    <meta:user-defined meta:name="OVERHEIDop.GmbID/DC.identifier">gmb-2026-311439</meta:user-defined>
    <meta:user-defined meta:name="OVERHEIDop.versieInformatie"/>
  </office:meta>
</office:document-meta>
</file>