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BIN B.V., Industrieweg 34, 2712 LB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-06-2026 een besluit verzonden op de aanvraag met zaaknummer 2026-035122 voor BIN B.V. op locatie Industrieweg 34, 2712 LB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14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2026-035122</meta:user-defined>
    <meta:user-defined meta:name="DCTERMS.abstract">Bin B.V. (Alcoholvergunning)</meta:user-defined>
    <dc:language>nl</dc:language>
    <meta:user-defined meta:name="OVERHEIDop.locatietype/OVERHEIDop.gebiedsmarkering">Punt</meta:user-defined>
    <meta:user-defined meta:name="DC.title">Kennisgeving besluit Alcoholvergunning commercieel voor BIN B.V., Industrieweg 34, 2712 LB Zoetermeer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33</meta:user-defined>
    <meta:user-defined meta:name="OVERHEIDop.GmbID/DC.identifier">gmb-2026-311433</meta:user-defined>
    <meta:user-defined meta:name="OVERHEIDop.versieInformatie"/>
  </office:meta>
</office:document-meta>
</file>