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ijerlandstraat 2 1025N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stalleren van een centraal ventilatiesysteem in de school</text:p>
            <text:p text:style-name="common-al">Zaakadres: Beijerlandstraat 2 1025NN Amsterdam</text:p>
            <text:p text:style-name="common-al">Datum ontvangst: 04-06-2026</text:p>
            <text:p text:style-name="common-al">Zaaknummer: Z2026-024528</text:p>
            <text:p text:style-name="common-al">DSO-nummer: 20260604019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142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42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4528</meta:user-defined>
    <meta:user-defined meta:name="DCTERMS.abstract">Installeren van een centraal ventilatiesysteem in de 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ijerlandstraat 2 1025N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427</meta:user-defined>
    <meta:user-defined meta:name="OVERHEIDop.GmbID/DC.identifier">gmb-2026-311427</meta:user-defined>
    <meta:user-defined meta:name="OVERHEIDop.versieInformatie"/>
  </office:meta>
</office:document-meta>
</file>