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esus Central Church voor LOVEWEEK 2026 KIDS op de locatie Jesus Central Church - Rijsselseweg 1,2803 PZ Gouda op 20-07-2026 tot en met 2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Jesus Central Church mag het evenement LOVEWEEK 2026 KIDS organiseren aan de locatie Jesus Central Church - Rijsselseweg 1,2803 PZ Gouda op 20-07-2026.De vergunning is verzonden op 26-06-2026. Het zaaknummer van de vergunning is 166440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6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4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41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Jesus Central Church voor LOVEWEEK 2026 KIDS op de locatie Jesus Central Church - Rijsselseweg 1,2803 PZ Gouda op 20-07-2026 tot en met 23-07-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24</meta:user-defined>
    <meta:user-defined meta:name="OVERHEIDop.GmbID/DC.identifier">gmb-2026-311424</meta:user-defined>
    <meta:user-defined meta:name="OVERHEIDop.versieInformatie"/>
  </office:meta>
</office:document-meta>
</file>