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polloweg 148, 8239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polloweg 148, 8239 DA Lelystad, het oprichten van een bedrijfspand (wijzigingsaanvraag)</text:span>
          </text:p>
            <text:p text:style-name="common-al">Wij hebben op 26 juni 2026 een aanvraag omgevingsvergunning ontvangen voor het oprichten van een bedrijfspand (wijzigingsaanvraag), op Apolloweg 148, 8239 DA Lelystad. De aanvraag heeft dossiernummer 0995358547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 juni 2026. De gemeente neemt daarover waarschijnlijk voor 21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4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85473</meta:user-defined>
    <dc:language>nl</dc:language>
    <meta:user-defined meta:name="OVERHEIDop.locatietype/OVERHEIDop.gebiedsmarkering">Punt</meta:user-defined>
    <meta:user-defined meta:name="DC.title">Ontvangen aanvraag - Apolloweg 148, 8239 DA Lelystad</meta:user-defined>
    <meta:user-defined meta:name="DCTERMS.W3CDTF/DCTERMS.available">2026-06-30</meta:user-defined>
    <meta:user-defined meta:name="DCTERMS.W3CDTF/OVERHEIDop.jaargang">2026</meta:user-defined>
    <meta:user-defined meta:name="OVERHEIDop.publicationIssue">311422</meta:user-defined>
    <meta:user-defined meta:name="OVERHEIDop.GmbID/DC.identifier">gmb-2026-311422</meta:user-defined>
    <meta:user-defined meta:name="OVERHEIDop.versieInformatie"/>
  </office:meta>
</office:document-meta>
</file>