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omerconcert Gouda's Harmonie de Pionier op de locatie op 11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Zomerconcert Gouda's Harmonie de Pionier organiseren bij de locatie IJselhuis op 11-07-2026.De vergunning is verzonden op 26-06-2026. Het zaaknummer van de vergunning is 169024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6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4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41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Zomerconcert Gouda's Harmonie de Pionier op de locatie op 11-07-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19</meta:user-defined>
    <meta:user-defined meta:name="OVERHEIDop.GmbID/DC.identifier">gmb-2026-311419</meta:user-defined>
    <meta:user-defined meta:name="OVERHEIDop.versieInformatie"/>
  </office:meta>
</office:document-meta>
</file>