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Stadshart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Stadshart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LelySTART 2026</text:p>
            <text:p text:style-name="common-al">Locatie: Stadshart Lelystad</text:p>
            <text:p text:style-name="common-al">Datum: <text:span text:style-name="nadrukvet">12 september 2026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141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1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1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58542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  - Stadshart Lelystad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416</meta:user-defined>
    <meta:user-defined meta:name="OVERHEIDop.GmbID/DC.identifier">gmb-2026-311416</meta:user-defined>
    <meta:user-defined meta:name="OVERHEIDop.versieInformatie"/>
  </office:meta>
</office:document-meta>
</file>