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49, Vinkel,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Hyacinth 149, 5382 JP Vinkel, Verzoeklocatie 2026062601309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955179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4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517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yacinth 149, Vinkel, Omgevingsvergunning, het bouwen van een wo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1413</meta:user-defined>
    <meta:user-defined meta:name="OVERHEIDop.GmbID/DC.identifier">gmb-2026-311413</meta:user-defined>
    <meta:user-defined meta:name="OVERHEIDop.versieInformatie"/>
  </office:meta>
</office:document-meta>
</file>