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DTS Zuurkoolcup 2026, Oeverzegge 1, 1724 TZ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DTS Zuurkoolcup 2026</text:span></text:span></text:p>
            <text:p text:style-name="common-al">Datum activiteit:<text:span text:style-name="nadrukvet"><text:span text:style-name="nadrukondlijn">Zaterdag 15 augustus 2026 van 17.00 uur tot en met 00.00 uur, woensdag 19 augustus 2026 van 17.00 uur tot en met 00.00 uur en zaterdag 22 augustus 2026 van 17.00 uur tot en met 00.00 uur.</text:span></text:span></text:p>
            <text:p text:style-name="common-al">Locatie: Oeverzegge 1, 1724 TZ Oudkarspel</text:p>
            <text:p text:style-name="common-al">Ontvangen op: 26-06-2026</text:p>
            <text:p text:style-name="common-al">Zaaknummer: 1261172</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14 juli 2026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4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1172</meta:user-defined>
    <dc:language>nl</dc:language>
    <meta:user-defined meta:name="OVERHEIDop.locatietype/OVERHEIDop.gebiedsmarkering">Punt</meta:user-defined>
    <meta:user-defined meta:name="DC.title">Kennisgeving ontvangst aanvraag ontheffing artikel 35 Alcoholwet, DTS Zuurkoolcup 2026, Oeverzegge 1, 1724 TZ Oudkarspel</meta:user-defined>
    <meta:user-defined meta:name="DCTERMS.W3CDTF/DCTERMS.available">2026-06-30</meta:user-defined>
    <meta:user-defined meta:name="DCTERMS.W3CDTF/OVERHEIDop.jaargang">2026</meta:user-defined>
    <meta:user-defined meta:name="OVERHEIDop.publicationIssue">311411</meta:user-defined>
    <meta:user-defined meta:name="OVERHEIDop.GmbID/DC.identifier">gmb-2026-311411</meta:user-defined>
    <meta:user-defined meta:name="OVERHEIDop.versieInformatie"/>
  </office:meta>
</office:document-meta>
</file>