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uijperstraat 9, 6662A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duurzamen van het dak en het plaatsen van dakramen. Het besluit is verleend:</text:p>
            <text:p text:style-name="common-al">
            <text:span text:style-name="nadrukvet">Locatie: </text:span>Kuijperstraat 9, 6662AC Elst</text:p>
            <text:p text:style-name="common-al">
            <text:span text:style-name="nadrukvet">Zaaknummer: </text:span>Z2026-01087</text:p>
            <text:p text:style-name="common-al">
            <text:span text:style-name="nadrukvet">Datum besluit:</text:span> 26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141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087</meta:user-defined>
    <meta:user-defined meta:name="DCTERMS.abstract">Betreft: het verduurzamen van het dak en het plaatsen van dakramen op locatie Kuijperstraat 9, 6662AC Elst, vergunning verleend op 26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uijperstraat 9, 6662AC Els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10</meta:user-defined>
    <meta:user-defined meta:name="OVERHEIDop.GmbID/DC.identifier">gmb-2026-311410</meta:user-defined>
    <meta:user-defined meta:name="OVERHEIDop.versieInformatie"/>
  </office:meta>
</office:document-meta>
</file>