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luipwijkse Margriet voor het schenken van zwak-alcoholhoudende dranken tijdens Zomerfeest Stichting Sluipwijkse Margriet op 10-07-2026 en 11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Sluipwijkse Margriet mag zwak-alcoholische dranken schenken tijdens Zomerfeest Stichting Sluipwijkse Margriet dat plaats vindt op de locatie Platteweg 42a/42c, Gouda.</text:p>
            <text:p text:style-name="common-al">De vergunning is verzonden op 26-06-2026. Het zaaknummer van de vergunning is 1675986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6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4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41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luipwijkse Margriet voor het schenken van zwak-alcoholhoudende dranken tijdens Zomerfeest Stichting Sluipwijkse Margriet op 10-07-2026 en 11-07-2026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03</meta:user-defined>
    <meta:user-defined meta:name="OVERHEIDop.GmbID/DC.identifier">gmb-2026-311403</meta:user-defined>
    <meta:user-defined meta:name="OVERHEIDop.versieInformatie"/>
  </office:meta>
</office:document-meta>
</file>