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appen paardenkastanje en eik, Huttenweg 2 en 4, 7109 BM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paardenkastanje en eik aan Huttenweg 2 en 4, 7109 BM Winterswijk Miste</text:span>
          </text:p>
            <text:p text:style-name="common-al">De gemeente Winterswijk heeft per 26 juni 2026 een omgevingsvergunning verleend. De gemeente Winterswijk geeft hiermee toestemming voor het kappen van een paardenkastanje en een eik aan Huttenweg 2 en 4, 7109 BM in Winterswijk Miste. Omdat er sprake is van een gevaarlijkse situatie mag er een noodkap uitgevoerd worden.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augustus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
              <text:span text:style-name="nadrukcur">Let op</text:span>
            </text:span>
            <text:span text:style-name="nadrukcur">: </text:span>
            <text:span text:style-name="nadrukcur">de aanvrager mag direct na de verzenddatum van dit besluit starten met de werkzaamheden omdat er sprake is van spoedeisende omstandigheden (noodkap)</text:span>
            <text:span text:style-name="nadrukcur">. Wilt u voorkomen dat de werkzaamheden beginnen? Dan moet u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140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0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0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51</meta:user-defined>
    <meta:user-defined meta:name="DCTERMS.abstract">Betreft: beschikking op aanvraag op locatie Huttenweg 2, 7109BM Winterswijk Miste</meta:user-defined>
    <dc:language>nl</dc:language>
    <meta:user-defined meta:name="OVERHEIDop.locatietype/OVERHEIDop.gebiedsmarkering">Vlak</meta:user-defined>
    <meta:user-defined meta:name="DC.title">Kennisgeving besluit op aanvraag kappen paardenkastanje en eik, Huttenweg 2 en 4, 7109 BM Winterswijk Miste</meta:user-defined>
    <meta:user-defined meta:name="DCTERMS.W3CDTF/DCTERMS.available">2026-06-30</meta:user-defined>
    <meta:user-defined meta:name="DCTERMS.W3CDTF/OVERHEIDop.jaargang">2026</meta:user-defined>
    <meta:user-defined meta:name="OVERHEIDop.publicationIssue">311402</meta:user-defined>
    <meta:user-defined meta:name="OVERHEIDop.GmbID/DC.identifier">gmb-2026-311402</meta:user-defined>
    <meta:user-defined meta:name="OVERHEIDop.versieInformatie"/>
  </office:meta>
</office:document-meta>
</file>