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De Elzen kavel 46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 De Elzen kavel 465 Lelystad, het oprichten van een woning (wijzigingsaanvraag)</text:span>
          </text:p>
            <text:p text:style-name="common-al">Wij hebben op 25 juni 2026 een aanvraag omgevingsvergunning ontvangen voor het oprichten van een woning (wijzigingsaanvraag), op Warande De Elzen kavel 465 Lelystad. De aanvraag heeft dossiernummer 0995358538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5-06-2026. De gemeente neemt daarover waarschijnlijk voor 20-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140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853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 Warande De Elzen kavel 465 Lelystad</meta:user-defined>
    <meta:user-defined meta:name="DCTERMS.W3CDTF/DCTERMS.available">2026-06-30</meta:user-defined>
    <meta:user-defined meta:name="DCTERMS.W3CDTF/OVERHEIDop.jaargang">2026</meta:user-defined>
    <meta:user-defined meta:name="OVERHEIDop.publicationIssue">311400</meta:user-defined>
    <meta:user-defined meta:name="OVERHEIDop.GmbID/DC.identifier">gmb-2026-311400</meta:user-defined>
    <meta:user-defined meta:name="OVERHEIDop.versieInformatie"/>
  </office:meta>
</office:document-meta>
</file>