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at een aangevraagde activiteit op locatie Hoge Eng-Oost 31 (zaaknummer Z2025-000050) voor het plaatsen van een transformatorhuisje vergunningvrij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een bezwaarschrift tegen de verleende vergunning is in heroverweging op 21 januari 2026 besloten dat het plan om een transformatorhuisje te plaatsen op de locatie Hoge Eng-Oost 31 (zaaknummer Z2025-000050) niet vergunningplichtig is voor de activiteit Bouwen (omgevingsplan). De zaak is daarmee afgeslo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14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</meta:user-defined>
    <dc:language>nl</dc:language>
    <meta:user-defined meta:name="OVERHEIDop.locatietype/OVERHEIDop.gebiedsmarkering">Vlak</meta:user-defined>
    <meta:user-defined meta:name="DC.title">Kennisgeving dat een aangevraagde activiteit op locatie Hoge Eng-Oost 31 (zaaknummer Z2025-000050) voor het plaatsen van een transformatorhuisje vergunningvrij is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40</meta:user-defined>
    <meta:user-defined meta:name="OVERHEIDop.GmbID/DC.identifier">gmb-2026-31140</meta:user-defined>
    <meta:user-defined meta:name="OVERHEIDop.versieInformatie"/>
  </office:meta>
</office:document-meta>
</file>