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terras, Stille Rijn 1D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7495</text:p>
            <text:p text:style-name="common-al">
            <text:span text:style-name="nadrukvet">Ingekomen:</text:span> 26-06-2026 15:20</text:p>
            <text:p text:style-name="common-al">
            <text:span text:style-name="nadrukvet">Locatie:</text:span> Stille Rijn 1D 2312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7495" xlink:type="simple">publicatiesomgevingsvergunningen@leiden.nl</text:a> de volgende gegevens:</text:p>
            <text:p text:style-name="common-al">-het kenmerk van de aanvraag: Z/26/40074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3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7495</meta:user-defined>
    <meta:user-defined meta:name="DCTERMS.abstract">uitbreid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terras, Stille Rijn 1D 2312DE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568_Samenvatting 000|exb-2026-22943</meta:user-defined>
    <meta:user-defined meta:name="OVERHEIDop.publicationIssue">311397</meta:user-defined>
    <meta:user-defined meta:name="OVERHEIDop.GmbID/DC.identifier">gmb-2026-311397</meta:user-defined>
    <meta:user-defined meta:name="OVERHEIDop.versieInformatie"/>
  </office:meta>
</office:document-meta>
</file>