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Margaretha Havermanstraat 127 2712X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-06-2026 een besluit verzonden op de aanvraag met zaaknummer 2026-050981 voor het plaatsen van een dakkapel op het voordakvlak van de woning op locatie Margaretha Havermanstraat 127 2712XD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139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9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9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50981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Margaretha Havermanstraat 127 2712XD Zoetermeer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394</meta:user-defined>
    <meta:user-defined meta:name="OVERHEIDop.GmbID/DC.identifier">gmb-2026-311394</meta:user-defined>
    <meta:user-defined meta:name="OVERHEIDop.versieInformatie"/>
  </office:meta>
</office:document-meta>
</file>