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6 t/m 31-8-2026, Zocherstraat 47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47, 1815 VG Alkmaar<text:span text:style-name="nadrukvet">; </text:span>het plaatsen van een container van 29-6 t/m 31-8-2026</text:p>
            <text:p text:style-name="common-al">
            
          </text:p>
            <text:p text:style-name="common-al">Datum ontvangst: 26-06-2026</text:p>
            <text:p text:style-name="common-al">Zaaknummer: 00001389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3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43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6 t/m 31-8-2026, Zocherstraat 47, 1815 VG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93</meta:user-defined>
    <meta:user-defined meta:name="OVERHEIDop.GmbID/DC.identifier">gmb-2026-311393</meta:user-defined>
    <meta:user-defined meta:name="OVERHEIDop.versieInformatie"/>
  </office:meta>
</office:document-meta>
</file>