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zamenlijke dakkapel a.d. achterkant en een dakkapel a.d. voorkant,  Deventer B 18834, Deventer B 18837, J.H. Pannekoekpad 21 en 23, 7415A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Deventer B 18834, Deventer B 18837, J.H. Pannekoekpad 21 en 23, 7415AH Deventer</text:p>
            <text:p text:style-name="common-al">
            <text:span text:style-name="nadrukvet">Zaakomschrijving:</text:span> het plaatsen van een gezamenlijke dakkapel a.d. achterkant en een dakkapel a.d. voorkant</text:p>
            <text:p text:style-name="common-al">
            <text:span text:style-name="nadrukvet">Zaaknummer:</text:span> Z2026-000040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0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0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3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48</meta:user-defined>
    <meta:user-defined meta:name="DCTERMS.abstract">het plaatsen van een gezamenlijke dakkapel a.d. achterkant en een dakkapel a.d. voo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gezamenlijke dakkapel a.d. achterkant en een dakkapel a.d. voorkant,  Deventer B 18834, Deventer B 18837, J.H. Pannekoekpad 21 en 23, 7415AH Deventer</meta:user-defined>
    <meta:user-defined meta:name="DCTERMS.W3CDTF/DCTERMS.available">2026-06-30</meta:user-defined>
    <meta:user-defined meta:name="DCTERMS.W3CDTF/OVERHEIDop.jaargang">2026</meta:user-defined>
    <meta:user-defined meta:name="OVERHEIDop.publicationIssue">311392</meta:user-defined>
    <meta:user-defined meta:name="OVERHEIDop.GmbID/DC.identifier">gmb-2026-311392</meta:user-defined>
    <meta:user-defined meta:name="OVERHEIDop.versieInformatie"/>
  </office:meta>
</office:document-meta>
</file>