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 aan Smedenstraat 20, 8171AJ Vaassen (1424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carport aan Smedenstraat 20, 8171AJ Vaassen.</text:p>
            <text:p text:style-name="common-al">Datum besluit: 26-06-2026.</text:p>
            <text:p text:style-name="common-al">Zaaknummer: 1424895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3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84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carport aan Smedenstraat 20, 8171AJ Vaassen (1424895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84</meta:user-defined>
    <meta:user-defined meta:name="OVERHEIDop.GmbID/DC.identifier">gmb-2026-311384</meta:user-defined>
    <meta:user-defined meta:name="OVERHEIDop.versieInformatie"/>
  </office:meta>
</office:document-meta>
</file>