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48 appartementen,  Ceintuurbaan 80 t/m 104 7415AN Deventer, Ceintuurbaan 48 t/m 72, 7415AM 7413D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6</text:p>
            <text:p text:style-name="common-al">
            <text:span text:style-name="nadrukvet">Locatie:</text:span>  Ceintuurbaan 80 t/m 104 7415AN Deventer, Ceintuurbaan 48 t/m 72, 7415AM 7413DB Deventer</text:p>
            <text:p text:style-name="common-al">
            <text:span text:style-name="nadrukvet">Zaakomschrijving:</text:span> 1 het renoveren van 48 appartementen</text:p>
            <text:p text:style-name="common-al">
            <text:span text:style-name="nadrukvet">Zaaknummer:</text:span> Z2026-000037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7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7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138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8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8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716</meta:user-defined>
    <meta:user-defined meta:name="DCTERMS.abstract">1 het renoveren van 48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van 48 appartementen,  Ceintuurbaan 80 t/m 104 7415AN Deventer, Ceintuurbaan 48 t/m 72, 7415AM 7413DB Deventer</meta:user-defined>
    <meta:user-defined meta:name="DCTERMS.W3CDTF/DCTERMS.available">2026-06-30</meta:user-defined>
    <meta:user-defined meta:name="DCTERMS.W3CDTF/OVERHEIDop.jaargang">2026</meta:user-defined>
    <meta:user-defined meta:name="OVERHEIDop.publicationIssue">311382</meta:user-defined>
    <meta:user-defined meta:name="OVERHEIDop.GmbID/DC.identifier">gmb-2026-311382</meta:user-defined>
    <meta:user-defined meta:name="OVERHEIDop.versieInformatie"/>
  </office:meta>
</office:document-meta>
</file>