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maatwerkvoorschriften aan de Maaswijkweg te Spijkeniss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voor Gronddepot Maaswijkweg te Spijkenisse verleend op 1 juni 2006 met kenmerk 421804/20275760 is ingetrokken.</text:p>
            <text:p text:style-name="common-al"/>
            <text:p text:style-name="common-al">Aangevraagde activiteit(en)  : Intrekkingsbesluit</text:p>
            <text:p text:style-name="common-al">Toelichting en uitleg over activiteit : Intrekking maatwerkvoorschriften (vervanging door algemene regels Bal) </text:p>
            <text:p text:style-name="common-al">Besluitdatum    : 25 juni 2026 </text:p>
            <text:p text:style-name="common-al">Bekendmaking    : 26 jun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251613.</text:p>
            <text:p text:style-name="common-al"/>
            <text:p text:style-name="common-al">U kunt de stukken ook digitaal inzien met betrekking tot deze procedure door op onderstaande link te klikken:</text:p>
            <text:p text:style-name="common-al">
            <text:a xlink:href="https://loket.dcmr.nl/mozard/!suite92.scherm1007?mObj=10453730" xlink:type="simple">https://loket.dcmr.nl/mozard/!suite92.scherm1007?mObj=1045373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13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1613</meta:user-defined>
    <meta:user-defined meta:name="DCTERMS.abstract">B&amp;W hebben omgevingsvergunning ingetrokken inzake maatwerkvoorschriften. </meta:user-defined>
    <dc:language>nl</dc:language>
    <meta:user-defined meta:name="OVERHEIDop.locatietype/OVERHEIDop.gebiedsmarkering">Weg</meta:user-defined>
    <meta:user-defined meta:name="DC.title">Kennisgeving voor intrekking beschikking maatwerkvoorschriften aan de Maaswijkweg te Spijkenisse</meta:user-defined>
    <meta:user-defined meta:name="OVERHEIDop.datumEindeReactietermijn">2026-08-11</meta:user-defined>
    <meta:user-defined meta:name="OVERHEIDop.terinzageleggingBG">https://loket.dcmr.nl/mozard/!suite92.scherm1007?mObj=10453730</meta:user-defined>
    <meta:user-defined meta:name="DCTERMS.W3CDTF/DCTERMS.available">2026-06-30</meta:user-defined>
    <meta:user-defined meta:name="DCTERMS.W3CDTF/OVERHEIDop.jaargang">2026</meta:user-defined>
    <meta:user-defined meta:name="OVERHEIDop.publicationIssue">311381</meta:user-defined>
    <meta:user-defined meta:name="OVERHEIDop.GmbID/DC.identifier">gmb-2026-311381</meta:user-defined>
    <meta:user-defined meta:name="OVERHEIDop.versieInformatie"/>
  </office:meta>
</office:document-meta>
</file>