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 (zilverspar en canadese spar), Diepenveen A 7431, Wechelerweg 15, 7431PD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Diepenveen A 7431, Wechelerweg 15, 7431PD Diepenveen</text:p>
            <text:p text:style-name="common-al">
            <text:span text:style-name="nadrukvet">Zaakomschrijving:</text:span> het kappen van 2 bomen (zilverspar en canadese spar)</text:p>
            <text:p text:style-name="common-al">
            <text:span text:style-name="nadrukvet">Zaaknummer:</text:span> Z2026-000006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6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6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13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651</meta:user-defined>
    <meta:user-defined meta:name="DCTERMS.abstract">het kappen van 2 bomen (zilverspar en canadese sp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 (zilverspar en canadese spar), Diepenveen A 7431, Wechelerweg 15, 7431PD Diepen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38</meta:user-defined>
    <meta:user-defined meta:name="OVERHEIDop.GmbID/DC.identifier">gmb-2026-31138</meta:user-defined>
    <meta:user-defined meta:name="OVERHEIDop.versieInformatie"/>
  </office:meta>
</office:document-meta>
</file>