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ovies at the park 2026 op 9 t/m 13 augustus 2026, Van Heekpark (het Theehuis)</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6 juni 2026 een besluit genomen op de aanvraag met zaaknummer 0153Z2606-0008 voor Movies at the park 2026 op 9 t/m 13 augustus 2026 op de locatie Van Heekpark (het Theehuis).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008</meta:user-defined>
    <dc:language>nl</dc:language>
    <meta:user-defined meta:name="OVERHEIDop.locatietype/OVERHEIDop.gebiedsmarkering">Vlak</meta:user-defined>
    <meta:user-defined meta:name="DC.title">Kennisgeving besluit op aanvraag Movies at the park 2026 op 9 t/m 13 augustus 2026, Van Heekpark (het Theehuis)</meta:user-defined>
    <meta:user-defined meta:name="DCTERMS.W3CDTF/DCTERMS.available">2026-07-08</meta:user-defined>
    <meta:user-defined meta:name="DCTERMS.W3CDTF/OVERHEIDop.jaargang">2026</meta:user-defined>
    <meta:user-defined meta:name="OVERHEIDop.publicationIssue">311374</meta:user-defined>
    <meta:user-defined meta:name="OVERHEIDop.GmbID/DC.identifier">gmb-2026-311374</meta:user-defined>
    <meta:user-defined meta:name="OVERHEIDop.versieInformatie"/>
  </office:meta>
</office:document-meta>
</file>