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de woning, Diepenveen A 6773, Lichtenbergerlaan 65, 7431AL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4 augustus 2026</text:span>
          </text:p>
            <text:p text:style-name="common-al">
            <text:span text:style-name="nadrukvet">Locatie:</text:span> Diepenveen A 6773 , Lichtenbergerlaan 65, 7431AL Diepenveen</text:p>
            <text:p text:style-name="common-al">
            <text:span text:style-name="nadrukvet">Zaakomschrijving:</text:span> 1 het uitbreiden van de woning</text:p>
            <text:p text:style-name="common-al">
            <text:span text:style-name="nadrukvet">Zaaknummer:</text:span> Z2026-000046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6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137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7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7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679</meta:user-defined>
    <meta:user-defined meta:name="DCTERMS.abstract">1 het uitbreid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uitbreiden van de woning, Diepenveen A 6773, Lichtenbergerlaan 65, 7431AL Diepenve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73</meta:user-defined>
    <meta:user-defined meta:name="OVERHEIDop.GmbID/DC.identifier">gmb-2026-311373</meta:user-defined>
    <meta:user-defined meta:name="OVERHEIDop.versieInformatie"/>
  </office:meta>
</office:document-meta>
</file>