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 in het kader van de Omgevingswet, Saneren van de bodem, Nico Bovenweg 44 te Oosterbeek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Nico Bovenweg 44 te Oosterbeek,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740</text:p>
            <text:p text:style-name="common-al">Datum indiening: 09-12-2025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13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Renkum - volledige melding in het kader van de Omgevingswet, Saneren van de bodem, Nico Bovenweg 44 te Oosterbeek   Meld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37</meta:user-defined>
    <meta:user-defined meta:name="OVERHEIDop.GmbID/DC.identifier">gmb-2026-31137</meta:user-defined>
    <meta:user-defined meta:name="OVERHEIDop.versieInformatie"/>
  </office:meta>
</office:document-meta>
</file>