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zwemevenement Rondje Pampus 2026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het zwemevenement Rondje Pampus 2026 in Muiden. Het evenement vindt plaats op zaterdag 25 juli tot en met zondag 26 juli 2026.</text:p>
            <text:p text:style-name="common-al"> (26 juni 2026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3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voor het organiseren van het zwemevenement Rondje Pampus 2026 in Muiden</meta:user-defined>
    <meta:user-defined meta:name="DCTERMS.W3CDTF/DCTERMS.available">2026-06-30</meta:user-defined>
    <meta:user-defined meta:name="DCTERMS.W3CDTF/OVERHEIDop.jaargang">2026</meta:user-defined>
    <meta:user-defined meta:name="OVERHEIDop.publicationIssue">311369</meta:user-defined>
    <meta:user-defined meta:name="OVERHEIDop.GmbID/DC.identifier">gmb-2026-311369</meta:user-defined>
    <meta:user-defined meta:name="OVERHEIDop.versieInformatie"/>
  </office:meta>
</office:document-meta>
</file>