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huis 15, Aanvraag omgevingsvergunning (ruimtelijk)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15, Boekel</text:p>
            <text:p text:style-name="common-al">
            <text:span text:style-name="nadrukvet">Omschrijving: </text:span>Bovenstehuis 15, Aanvraag omgevingsvergunning (ruimtelijk) warmtepomp</text:p>
            <text:p text:style-name="common-al">
            <text:span text:style-name="nadrukvet">Registratienummer: </text:span>71078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6-2026</text:p>
            <text:p text:style-name="common-al">
            <text:span text:style-name="nadrukvet">Postcode: </text:span>5427RL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13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ovenstehuis 15, Aanvraag omgevingsvergunning (ruimtelijk) warmtepom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67</meta:user-defined>
    <meta:user-defined meta:name="OVERHEIDop.GmbID/DC.identifier">gmb-2026-311367</meta:user-defined>
    <meta:user-defined meta:name="OVERHEIDop.versieInformatie"/>
  </office:meta>
</office:document-meta>
</file>