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erste Oosterparklaan ter hoogte van huisnummer 82</text:p>
            <text:p text:style-name="common-al">Datum: 26 juni 2026</text:p>
            <text:p text:style-name="common-al">Kenmerk: 3420213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Eerste Oosterparklaan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66</meta:user-defined>
    <meta:user-defined meta:name="OVERHEIDop.GmbID/DC.identifier">gmb-2026-311366</meta:user-defined>
    <meta:user-defined meta:name="OVERHEIDop.versieInformatie"/>
  </office:meta>
</office:document-meta>
</file>