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van commercieel naar sport), Limburglaan 104A, 6004HE We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regels in het omgevingsplan (van commercieel naar sport) op locatie Limburglaan 104A, 6004HE Weert.</text:p>
            <text:p text:style-name="common-al">De omgevingsvergunning is geregistreerd onder zaaknummer Z2026-00000882. Het besluit is op 25 juni 2026 genomen en bekend gemaakt (verzonden) aan de aanvrager.</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of digitaal bezwaar indienen. Dit bezwaarschrift stuurt u naar het college van burgemeester en wethouders van de gemeente Weert, Postbus 950, 6000AZ of digitaal door een e-mail te sturen naar het e-mailadres gemeente@weert.nl.</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13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2</meta:user-defined>
    <meta:user-defined meta:name="DCTERMS.abstract">Betreft:  Besluit op locatie Limburglaan 104A, 6004HE Weert</meta:user-defined>
    <dc:language>nl</dc:language>
    <meta:user-defined meta:name="DC.title">Toestemming voor het afwijken van regels in het omgevingsplan (van commercieel naar sport), Limburglaan 104A, 6004HE Weert (BOPA)</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40</meta:user-defined>
    <meta:user-defined meta:name="OVERHEIDop.publicationIssue">311362</meta:user-defined>
    <meta:user-defined meta:name="OVERHEIDop.GmbID/DC.identifier">gmb-2026-311362</meta:user-defined>
    <meta:user-defined meta:name="OVERHEIDop.versieInformatie"/>
  </office:meta>
</office:document-meta>
</file>