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legaliseren van een kleinschalige en lichte horecafunctie aan Houtstraat 1, 6511J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legaliseren van een kleinschalige en lichte horecafunctie aan Houtstraat 1, 6511JK Nijmegen. Dit besluit namen wij op 26 juni 2026 voor de aanvraag met zaaknummer Z2026-00001153.</text:p>
            <text:p text:style-name="common-al">Het gaat om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activiteit die betrekking heeft op een gemeentelijk monument</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36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6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6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53</meta:user-defined>
    <meta:user-defined meta:name="DCTERMS.abstract">Betreft: Besluit (met BOPA) op locatie Houtstraat 1, 6511JK Nijmegen</meta:user-defined>
    <dc:language>nl</dc:language>
    <meta:user-defined meta:name="DC.title">Besluit (met BOPA) voor het legaliseren van een kleinschalige en lichte horecafunctie aan Houtstraat 1, 6511JK Nijmegen</meta:user-defined>
    <meta:user-defined meta:name="OVERHEIDop.datumEindeReactietermijn">2026-08-07</meta:user-defined>
    <meta:user-defined meta:name="OVERHEIDop.terinzageleggingBG">https://jeleefomgeving.nl/inzien/001479179/c17e47b6-27a5-4d92-861c-f93c39ab9532</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939</meta:user-defined>
    <meta:user-defined meta:name="OVERHEIDop.publicationIssue">311361</meta:user-defined>
    <meta:user-defined meta:name="OVERHEIDop.GmbID/DC.identifier">gmb-2026-311361</meta:user-defined>
    <meta:user-defined meta:name="OVERHEIDop.versieInformatie"/>
  </office:meta>
</office:document-meta>
</file>