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passen kozijn op begane grond voorzijde en  plaatsen dakkapellen op voor- en achtergevel, Javastraat 18 8022PX Zwolle [Zaaknummer 0193ESUITE1318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6-2026</text:p>
            <text:p text:style-name="common-al">
            <text:span text:style-name="nadrukvet">Locatie:</text:span> Javastraat 18 8022PX Zwolle</text:p>
            <text:p text:style-name="common-al">
            <text:span text:style-name="nadrukvet">Zaakomschrijving:</text:span> het aanpassen van het kozijn op de begane grond aan voorzijde en het plaatsen van dakkapellen op de voor- en achtergevel</text:p>
            <text:p text:style-name="common-al">
            <text:span text:style-name="nadrukvet">Zaaknummer:</text:span> 0193ESUITE13185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185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18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3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18542026</meta:user-defined>
    <meta:user-defined meta:name="DCTERMS.abstract">het aanpassen van het kozijn op de begane grond aan voorzijde en het plaatsen van dakkapellen op de voor- en achte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passen kozijn op begane grond voorzijde en  plaatsen dakkapellen op voor- en achtergevel, Javastraat 18 8022PX Zwolle [Zaaknummer 0193ESUITE1318542026]</meta:user-defined>
    <meta:user-defined meta:name="DCTERMS.W3CDTF/DCTERMS.available">2026-06-30</meta:user-defined>
    <meta:user-defined meta:name="DCTERMS.W3CDTF/OVERHEIDop.jaargang">2026</meta:user-defined>
    <meta:user-defined meta:name="OVERHEIDop.publicationIssue">311359</meta:user-defined>
    <meta:user-defined meta:name="OVERHEIDop.GmbID/DC.identifier">gmb-2026-311359</meta:user-defined>
    <meta:user-defined meta:name="OVERHEIDop.versieInformatie"/>
  </office:meta>
</office:document-meta>
</file>