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Vluchtelingenw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het kalenderjaar 2027 te verlenen aan Vluchtelingenwerk. Deze subsidie is bedoeld voor de juridische begeleiding bij de aanvraag en afhandeling van gezinshereniging voor statushouders.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als op basis van objectieve, toetsbare en redelijke criteria slechts één serieuze gegadigde voor de subsidie in aanmerking komt. </text:p>
            <text:p text:style-name="common-al">Naar het oordeel van het college komt Vluchtelingenwerk als enige serieuze kandidaat in aanmerking voor deze subsidie. Het college heeft daarbij de volgende criteria gehanteerd.  </text:p>
            <text:list text:style-name="id1-3-2-1-1-4">
              <text:list-item text:style-override="id1-3-2-1-1-4-1">
                <text:number>1.</text:number>
                <text:p text:style-name="al">
                <text:span text:style-name="nadrukvet">Aansluiting bij gemeentelijke beleidsdoelen </text:span>
              </text:p>
              </text:list-item>
              <text:list-item text:style-override="id1-3-2-1-1-4-2">
                <text:number/>
                <text:p text:style-name="al">De Wet inburgering 2021 schrijft voor dat gemeenten belemmeringen zoveel mogelijk wegnemen om statushouders zo snel en succesvol mogelijk te laten inburgeren. Juridische begeleiding bij gezinshereniging draagt hier direct aan bij. </text:p>
              </text:list-item>
              <text:list-item text:style-override="id1-3-2-1-1-4-3">
                <text:number>2.</text:number>
                <text:p text:style-name="al">
                <text:span text:style-name="nadrukvet">Lokaal netwerk  </text:span>
              </text:p>
              </text:list-item>
              <text:list-item text:style-override="id1-3-2-1-1-4-4">
                <text:number/>
                <text:p text:style-name="al">Vluchtelingenwerk heeft een netwerk opgebouwd en onderhouden binnen de Immigratie – en Naturalisatiedienst en andere relevante instanties. </text:p>
              </text:list-item>
              <text:list-item text:style-override="id1-3-2-1-1-4-5">
                <text:number>3.</text:number>
                <text:p text:style-name="al">
                <text:span text:style-name="nadrukvet">Kennis en ervaring  </text:span>
              </text:p>
              </text:list-item>
              <text:list-item text:style-override="id1-3-2-1-1-4-6">
                <text:number/>
                <text:p text:style-name="al">Voor een adequate uitvoering van de juridische begeleiding is het noodzakelijk dat een organisatie aantoonbare ervaring en affiniteit met de doelgroep heeft, specialistische juridische kennis van wet- en regelgeving met betrekking tot gezinsherenigingsprocedures heeft, Vluchtelingenwerk voert de activiteiten uit die specialistisch en exclusief van aard zijn. Vluchtelingenwerk zorgt voor de combinatie van kennis over de doelgroep, juridische expertise en institutioneel netwerk. </text:p>
              </text:list-item>
            </text:list>
            <text:p text:style-name="common-al">Als u vindt dat u ook in aanmerking komt voor deze subsidie en aan alle bovengenoemde criteria voldoet, kunt u dit binnen 8 weken na de publicatiedatum (dat is uiterlijk 7 september 2026)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idies@enschede.nl" xlink:type="simple">begrotingssubsidies@enschede.nl</text:a> onder vermelding van “Voornemen subsidieverstrekking” aan Vluchtelingenwerk in de onderwerpregel.  </text:p>
            <text:p text:style-name="common-al">Na afloop van de reactietermijn neemt het college een definitief besluit over het voornemen om subsidie te verstrekken. Als u een reactie hebt ingediend, dan informeren wij u over dit besluit.  </text:p>
            <text:p text:style-name="last-al">Voor vragen en informatie kunt u contact opnemen met Rana Nassár op telefoonnummer 06 - 206283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35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5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5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Vluchtelingenwerk</meta:user-defined>
    <meta:user-defined meta:name="DCTERMS.W3CDTF/DCTERMS.available">2026-07-14</meta:user-defined>
    <meta:user-defined meta:name="DCTERMS.W3CDTF/OVERHEIDop.jaargang">2026</meta:user-defined>
    <meta:user-defined meta:name="OVERHEIDop.publicationIssue">311357</meta:user-defined>
    <meta:user-defined meta:name="OVERHEIDop.GmbID/DC.identifier">gmb-2026-311357</meta:user-defined>
    <meta:user-defined meta:name="OVERHEIDop.versieInformatie"/>
  </office:meta>
</office:document-meta>
</file>