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eerloseweg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Noord- en Midden-Limburg maakt namens het college van burgemeester en wethouders van gemeente Venray bekend dat een melding is ontvangen voor het 9826p0537 - BH Nwb leg 1 Wan-3a Wanssum [K26-0222] 1 op locatie Meerloseweg Wanssum. De melding is geregistreerd onder zaaknummer Z2026-00004823.</text:p>
            <text:p text:style-name="common-al"/>
            <text:p text:style-name="common-al">
            <text:span text:style-name="nadrukvet">De melding heeft betrekking op de volgende activiteiten:</text:span>
          </text:p>
            <text:list text:style-name="id1-3-2-1-1-4">
              <text:list-item text:style-override="id1-3-2-1-1-4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Het betreft het tijdelijk uitnemen van verontreinigde grond voor werkzaamheden aan kabels en leidingen. </text:p>
            <text:p text:style-name="common-al">
            <text:span text:style-name="nadrukvet">Procedure </text:span>De activiteiten waarop deze melding betrekking heeft, zijn vergunningsvrij. Om die reden staan tegen deze melding geen mogelijkheden open voor het indienen van een zienswijze of bezwaar.</text:p>
            <text:p text:style-name="last-al">U kunt deze stukken op afspraak inzien. Voor meer informatie kunt u contact opnemen met de Omgevingsdienst Noord- en Midden-Limburg via 077-4402500. Deze samenwerking behandelt de aanvraag namens de gemeente Venray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135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5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5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Venray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4823</meta:user-defined>
    <meta:user-defined meta:name="DCTERMS.abstract">Betreft: Melding op locatie Meerloseweg Wanssum</meta:user-defined>
    <dc:language>nl</dc:language>
    <meta:user-defined meta:name="OVERHEIDop.locatietype/OVERHEIDop.gebiedsmarkering">Vlak</meta:user-defined>
    <meta:user-defined meta:name="DC.title">Kennisgeving ontvangst melding, Meerloseweg Wanssu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350</meta:user-defined>
    <meta:user-defined meta:name="OVERHEIDop.GmbID/DC.identifier">gmb-2026-311350</meta:user-defined>
    <meta:user-defined meta:name="OVERHEIDop.versieInformatie"/>
  </office:meta>
</office:document-meta>
</file>