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Vereniging Humanitas (district 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Vereniging Humanitas. Deze subsidie is bedoeld voor het organiseren van tijdelijke ondersteuning, gericht op participatie, normalisering en zelfredzaamheid gericht op verschillende levensfasen en doelgroep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Vereniging Humanitas (district oost)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van Humanitas Oost dragen bij aan het gemeentelijke beleid gericht op het versterken van de sociale basis, het bevorderen van participatie, het voorkomen van sociaal isolement en het vergroten van zelfredzaamheid van inwoners. De activiteiten sluiten aan bij de gemeentelijke ambitie om lichte, toegankelijke ondersteuning in het voorliggend veld te organiseren. </text:p>
              </text:list-item>
              <text:list-item text:style-override="id1-3-2-1-1-4-3">
                <text:number>2.</text:number>
                <text:p text:style-name="al">
                <text:span text:style-name="nadrukvet">Kennis en ervaring  </text:span>
              </text:p>
              </text:list-item>
              <text:list-item text:style-override="id1-3-2-1-1-4-4">
                <text:number/>
                <text:p text:style-name="al">Vrijwilligers vormen bij Humanitas de kern van de uitvoering. Humanitas beschikt over circa 300 vrijwilligers in Enschede. De vrijwilligers zijn vaak langdurig verbonden aan de organisatie en hebben een sterke binding met de doelgroep en de stad. Zij worden getraind, begeleid en ondersteund door beroepskrachten, waardoor zij zelfstandig inzetbaar zijn bij relatief complexe hulpvragen. De langdurige aanwezigheid Van Humantas heeft geleid tot herkenbaarheid bij inwoners en verwijzers en heeft geleid tot duurzame relaties met vrijwilligers. Humanitas beschikt op dit moment over een onderscheidende uitvoeringspraktijk, waarin vrijwilligersbinding, opgebouwde netwerken en samenhang in het aanbod centraal staan.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Vereniging Humanitas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Christiaan Visser op telefoonnummer 06 – 28 75 33 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4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Vereniging Humanitas (district oost)</meta:user-defined>
    <meta:user-defined meta:name="DCTERMS.W3CDTF/DCTERMS.available">2026-07-14</meta:user-defined>
    <meta:user-defined meta:name="DCTERMS.W3CDTF/OVERHEIDop.jaargang">2026</meta:user-defined>
    <meta:user-defined meta:name="OVERHEIDop.publicationIssue">311348</meta:user-defined>
    <meta:user-defined meta:name="OVERHEIDop.GmbID/DC.identifier">gmb-2026-311348</meta:user-defined>
    <meta:user-defined meta:name="OVERHEIDop.versieInformatie"/>
  </office:meta>
</office:document-meta>
</file>