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text:list-style style:name="id1-3-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Stichting Weekendschool Toppers op Zonda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Stichting Weekendschool Toppers op Zondag. Deze subsidie is bedoeld voor een educatief verrijkingsprogramma gericht op kinderen uit gezinnen met een lage sociaaleconomische status, kinderen in armoede en kinderen die opgroeien in een instabiele thuissituatie.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Stichting Weekendschool Toppers Op Zondag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Talentontwikkeling, horizonverbreding, zelfvertrouwen en toekomstperspectief. </text:p>
              </text:list-item>
              <text:list-item text:style-override="id1-3-2-1-1-4-3">
                <text:number>2.</text:number>
                <text:p text:style-name="al">
                <text:span text:style-name="nadrukvet">Lokaal netwerk </text:span>
              </text:p>
              </text:list-item>
              <text:list-item text:style-override="id1-3-2-1-1-4-4">
                <text:number/>
                <text:p text:style-name="al">Stichting Weekendschool Toppers op Zondag beschikt over een langjarig opgebouwd netwerk van vaste samenwerkingspartners (zoals Museumfabriek, Oyfo, Pre U Junior, Rechtbank Almelo, ROC Twente, UT, culturele instellingen en bedrijven). </text:p>
              </text:list-item>
              <text:list-item text:style-override="id1-3-2-1-1-4-5">
                <text:number>3.</text:number>
                <text:p text:style-name="al">
                <text:span text:style-name="nadrukvet">Intensieve pedagogische begeleiding </text:span>
              </text:p>
              </text:list-item>
              <text:list-item text:style-override="id1-3-2-1-1-4-6">
                <text:number/>
                <text:p text:style-name="al">De inzet van vaste coaches, assistenten en begeleiders, gecombineerd met structurele oudercontacten en evaluaties, maakt het programma wezenlijk anders dan incidentele educatieve of vrijetijdsactiviteiten. </text:p>
              </text:list-item>
              <text:list-item text:style-override="id1-3-2-1-1-4-7">
                <text:number>4.</text:number>
                <text:p text:style-name="al">
                <text:span text:style-name="nadrukvet">Continuïteit </text:span>
              </text:p>
              </text:list-item>
              <text:list-item text:style-override="id1-3-2-1-1-4-8">
                <text:number/>
                <text:p text:style-name="al">Het programma van Stichting Weekendschool Toppers op Zondag loopt jaarrond, is meerjarig van opzet en wordt uitgevoerd in nauwe samenwerking met basisscholen, maatschappelijke instellingen, culturele organisaties, bedrijven en publieke instellingen in en buiten Enschede. </text:p>
              </text:list-item>
            </text:list>
            <text:p text:style-name="common-al">Als u vindt dat u ook in aanmerking komt voor deze subsidie en aan alle bovengenoemde criteria voldoet, kunt u dit binnen 8 weken na de publicatiedatum (dat is uiterlijk 7 september)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Stichting Weekendschool Toppers op Zondag in de onderwerpregel. </text:p>
            <text:p text:style-name="common-al">Na afloop van de reactietermijn neemt het college een definitief besluit over het voornemen om subsidie te verstrekken. Als u een reactie hebt ingediend, dan informeren wij u over dit besluit. </text:p>
            <text:p text:style-name="common-al">Voor vragen en informatie kunt u contact opnemen met Connie Hoekstra op telefoonnummer 06-41508008.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34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4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4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Stichting Weekendschool Toppers op Zondag</meta:user-defined>
    <meta:user-defined meta:name="DCTERMS.W3CDTF/DCTERMS.available">2026-07-14</meta:user-defined>
    <meta:user-defined meta:name="DCTERMS.W3CDTF/OVERHEIDop.jaargang">2026</meta:user-defined>
    <meta:user-defined meta:name="OVERHEIDop.publicationIssue">311344</meta:user-defined>
    <meta:user-defined meta:name="OVERHEIDop.GmbID/DC.identifier">gmb-2026-311344</meta:user-defined>
    <meta:user-defined meta:name="OVERHEIDop.versieInformatie"/>
  </office:meta>
</office:document-meta>
</file>