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Professionele Instellingen Zorg en Welz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MAASTRICHT,</text:span>
          </text:p>
            <text:p text:style-name="al"/>
            <text:p text:style-name="al">gezien het voorstel van Burgemeester en Wethouders d.d. 19 mei 2026, Afdeling Maatschappelijke Ontwikkeling, registratienummer 2026.01640; </text:p>
            <text:p text:style-name="al"/>
            <text:p text:style-name="al">gelet op Artikel 3 van de Algemene Subsidieverordening 2020 (ASV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Professionele Instellingen Zorg en Welzijn in te trekken per 1 augustus 2026, zodat de subsidieregeling Professionele Instellingen Sociale Basis, gemeente Maastricht 2027 per 1 augustus 2026 inwerking kan tr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16 juni 2026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P. Peeter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34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DC.source">artikel 3 van de Algemene Subsidieverordening 2020]|[https://lokaleregelgeving.overheid.nl/CVDR641154/1#artikel_3</meta:user-defined>
    <dc:language>nl</dc:language>
    <meta:user-defined meta:name="OVERHEIDop.locatietype/OVERHEIDop.gebiedsmarkering">Gemeente</meta:user-defined>
    <meta:user-defined meta:name="DC.title">Intrekken verordening Professionele Instellingen Zorg en Welzij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1343</meta:user-defined>
    <meta:user-defined meta:name="OVERHEIDop.GmbID/DC.identifier">gmb-2026-311343</meta:user-defined>
    <meta:user-defined meta:name="OVERHEIDop.versieInformatie"/>
  </office:meta>
</office:document-meta>
</file>