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dsweide 3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ni 2026 met zaaknummer <text:span text:style-name="nadrukvet">Z2026-00001135</text:span> voor het slopen van een garage en verwijderen asbest op de locatie <text:span text:style-name="nadrukvet">Stadsweide 30 in Biervliet.</text:span></text:p>
            <text:p text:style-name="common-al">De sloopmelding is op 26 juni 2026 geaccepteerd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3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35</meta:user-defined>
    <meta:user-defined meta:name="DCTERMS.abstract">RX-ACTIMLD - Stadsweide 30 in Biervliet</meta:user-defined>
    <dc:language>nl</dc:language>
    <meta:user-defined meta:name="OVERHEIDop.locatietype/OVERHEIDop.gebiedsmarkering">Punt</meta:user-defined>
    <meta:user-defined meta:name="DC.title">Sloopmelding - Stadsweide 30 in Biervlie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1342</meta:user-defined>
    <meta:user-defined meta:name="OVERHEIDop.GmbID/DC.identifier">gmb-2026-311342</meta:user-defined>
    <meta:user-defined meta:name="OVERHEIDop.versieInformatie"/>
  </office:meta>
</office:document-meta>
</file>