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randalaan 9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, verduurzamen en gedeeltelijk veranderen van het De Mirandabad</text:p>
            <text:p text:style-name="common-al">Zaakadres: De Mirandalaan 9 1079PA Amsterdam</text:p>
            <text:p text:style-name="common-al">Datum ontvangst: 12-06-2026</text:p>
            <text:p text:style-name="common-al">Zaaknummer: Z2026-025991</text:p>
            <text:p text:style-name="common-al">DSO-nummer: 2026061201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91</meta:user-defined>
    <meta:user-defined meta:name="DCTERMS.abstract">renoveren, verduurzamen en gedeeltelijk veranderen van het De Miranda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Mirandalaan 9 1079PA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38</meta:user-defined>
    <meta:user-defined meta:name="OVERHEIDop.GmbID/DC.identifier">gmb-2026-311338</meta:user-defined>
    <meta:user-defined meta:name="OVERHEIDop.versieInformatie"/>
  </office:meta>
</office:document-meta>
</file>