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homas Morestraat en Hugo de Grootstraat Haarlem, 0392-2026-0105616, het bouwen van 28 grondgebonden woningen, ontvangen op 2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105616</meta:user-defined>
    <meta:user-defined meta:name="DCTERMS.abstract">het bouwen van 28 grondgebonden won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Thomas Morestraat en Hugo de Grootstraat Haarlem, 0392-2026-0105616, het bouwen van 28 grondgebonden woningen, ontvangen op 26-06-2026</meta:user-defined>
    <meta:user-defined meta:name="DCTERMS.W3CDTF/DCTERMS.available">2026-06-30</meta:user-defined>
    <meta:user-defined meta:name="DCTERMS.W3CDTF/OVERHEIDop.jaargang">2026</meta:user-defined>
    <meta:user-defined meta:name="OVERHEIDop.publicationIssue">311337</meta:user-defined>
    <meta:user-defined meta:name="OVERHEIDop.GmbID/DC.identifier">gmb-2026-311337</meta:user-defined>
    <meta:user-defined meta:name="OVERHEIDop.versieInformatie"/>
  </office:meta>
</office:document-meta>
</file>